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14.669cm" style:rel-column-width="56552*"/>
    </style:style>
    <style:style style:name="Tabela4.B" style:family="table-column">
      <style:table-column-properties style:column-width="2.33cm" style:rel-column-width="8983*"/>
    </style:style>
    <style:style style:name="Tabela4.1" style:family="table-row">
      <style:table-row-properties style:min-row-height="0.78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97cm" fo:keep-together="auto"/>
    </style:style>
    <style:style style:name="Tabela4.3" style:family="table-row">
      <style:table-row-properties style:min-row-height="0.587cm" fo:keep-together="auto"/>
    </style:style>
    <style:style style:name="Tabela4.4" style:family="table-row">
      <style:table-row-properties style:min-row-height="0.741cm" fo:keep-together="auto"/>
    </style:style>
    <style:style style:name="Tabela4.5" style:family="table-row">
      <style:table-row-properties style:min-row-height="0.767cm" fo:keep-together="auto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224f3d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24f3d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224f3d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9pt" officeooo:paragraph-rsid="00224f3d" style:font-name-asian="Calibri1" style:font-size-asian="9pt" style:font-name-complex="Calibri2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8pt" officeooo:paragraph-rsid="00224f3d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224f3d" style:font-name-asian="Calibri1" style:font-size-asian="10pt" style:font-name-complex="Calibri1" style:font-size-complex="10pt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officeooo:paragraph-rsid="00224f3d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7pt" officeooo:paragraph-rsid="00224f3d" style:font-name-asian="Calibri1" style:font-size-asian="7pt" style:font-name-complex="Calibri1" style:font-size-complex="7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4f3d" style:font-name-asian="Calibri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line-height-at-least="0.353cm" fo:text-align="start" style:justify-single-word="false" style:text-autospace="none"/>
      <style:text-properties officeooo:paragraph-rsid="00224f3d"/>
    </style:style>
    <style:style style:name="P11" style:family="paragraph" style:parent-style-name="Standard">
      <style:paragraph-properties fo:margin-left="0cm" fo:margin-right="-1.27cm" fo:line-height="100%" fo:text-align="center" style:justify-single-word="false" fo:text-indent="0cm" style:auto-text-indent="false"/>
      <style:text-properties style:font-name="Times New Roman" fo:font-size="14pt" fo:font-weight="bold" officeooo:paragraph-rsid="00237975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1.27cm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0237975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cm" fo:margin-right="-1.27cm" fo:line-height="100%" fo:text-align="start" style:justify-single-word="false" fo:text-indent="0cm" style:auto-text-indent="false" style:text-autospace="none"/>
      <style:text-properties style:font-name="Times New Roman" fo:font-size="12pt" fo:font-weight="normal" officeooo:paragraph-rsid="00237975" style:font-name-asian="Calibri1" style:font-size-asian="10.5pt" style:font-weight-asian="normal" style:font-name-complex="Calibri2" style:font-size-complex="12pt" style:font-weight-complex="normal"/>
    </style:style>
    <style:style style:name="P14" style:family="paragraph" style:parent-style-name="Standard">
      <style:paragraph-properties fo:margin-left="0cm" fo:margin-right="-1.27cm" fo:line-height="100%" fo:text-align="start" style:justify-single-word="false" fo:text-indent="0cm" style:auto-text-indent="false"/>
      <style:text-properties fo:font-size="12pt" fo:font-weight="normal" officeooo:paragraph-rsid="00224f3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 style:snap-to-layout-grid="false"/>
      <style:text-properties style:text-underline-style="solid" style:text-underline-width="auto" style:text-underline-color="font-color" fo:font-weight="bold" officeooo:paragraph-rsid="00224f3d" style:font-weight-asian="bold"/>
    </style:style>
    <style:style style:name="P16" style:family="paragraph" style:parent-style-name="Standard">
      <style:paragraph-properties fo:margin-left="0cm" fo:margin-right="-1.27cm" fo:margin-top="0cm" fo:margin-bottom="0cm" loext:contextual-spacing="false" fo:line-height="150%" fo:text-indent="0cm" style:auto-text-indent="false"/>
      <style:text-properties officeooo:paragraph-rsid="00224f3d"/>
    </style:style>
    <style:style style:name="P17" style:family="paragraph" style:parent-style-name="Standard">
      <style:paragraph-properties fo:margin-left="0cm" fo:margin-right="-1.27cm" fo:margin-top="0cm" fo:margin-bottom="0cm" loext:contextual-spacing="false" fo:line-height="150%" fo:text-align="start" style:justify-single-word="false" fo:text-indent="0cm" style:auto-text-indent="false" style:text-autospace="none"/>
      <style:text-properties style:font-name="Times New Roman" fo:font-size="11pt" fo:font-weight="normal" officeooo:paragraph-rsid="00224f3d" style:font-name-asian="Calibri1" style:font-size-asian="11pt" style:font-weight-asian="normal" style:font-name-complex="Calibri2" style:font-size-complex="11pt" style:font-weight-complex="normal"/>
    </style:style>
    <style:style style:name="P18" style:family="paragraph" style:parent-style-name="Standard">
      <style:paragraph-properties fo:margin-left="0cm" fo:margin-right="-1.27cm" fo:margin-top="0cm" fo:margin-bottom="0cm" loext:contextual-spacing="false" fo:line-height="150%" fo:text-align="end" style:justify-single-word="false" fo:text-indent="0cm" style:auto-text-indent="false"/>
      <style:text-properties officeooo:paragraph-rsid="00224f3d" style:font-name-complex="Calibri2"/>
    </style:style>
    <style:style style:name="P19" style:family="paragraph" style:parent-style-name="Standard">
      <style:paragraph-properties fo:margin-left="0cm" fo:margin-right="-1.27cm" fo:margin-top="0cm" fo:margin-bottom="0cm" loext:contextual-spacing="true" fo:line-height="100%" fo:text-align="start" style:justify-single-word="false" fo:text-indent="0cm" style:auto-text-indent="false" style:text-autospace="none"/>
      <style:text-properties style:text-position="super 58%" fo:font-size="12pt" fo:font-weight="normal" officeooo:paragraph-rsid="00224f3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-1.27cm" fo:margin-top="0cm" fo:margin-bottom="0cm" loext:contextual-spacing="true" fo:line-height="100%" fo:text-align="center" style:justify-single-word="false" fo:text-indent="0cm" style:auto-text-indent="false" style:text-autospace="none"/>
      <style:text-properties style:text-position="super 58%" fo:font-size="12pt" fo:font-weight="normal" officeooo:paragraph-rsid="00224f3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0pt" officeooo:paragraph-rsid="00224f3d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0pt" fo:font-style="italic" officeooo:paragraph-rsid="00224f3d" style:font-name-asian="Calibri1" style:font-size-asian="10pt" style:font-style-asian="italic" style:font-name-complex="Calibri2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officeooo:paragraph-rsid="00224f3d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pt" fo:font-weight="normal" officeooo:paragraph-rsid="0024e2c3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2pt" officeooo:paragraph-rsid="0024e2c3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Times New Roman" fo:font-size="12pt" officeooo:paragraph-rsid="0024e2c3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 style:snap-to-layout-grid="false"/>
      <style:text-properties style:text-underline-style="solid" style:text-underline-width="auto" style:text-underline-color="font-color" fo:font-weight="bold" officeooo:paragraph-rsid="00224f3d" style:font-weight-asian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officeooo:paragraph-rsid="00224f3d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officeooo:paragraph-rsid="00224f3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officeooo:paragraph-rsid="0024e2c3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officeooo:paragraph-rsid="0024e2c3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officeooo:paragraph-rsid="00224f3d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text-position="super 58%" style:font-name="Times New Roman" fo:font-size="12pt" officeooo:paragraph-rsid="00224f3d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text-position="super 58%" style:font-name="Times New Roman" fo:font-size="20pt" fo:font-weight="bold" officeooo:rsid="00214fe4" officeooo:paragraph-rsid="00224f3d" style:font-name-asian="Times New Roman" style:font-size-asian="20pt" style:font-weight-asian="bold" style:font-name-complex="Times New Roman" style:font-size-complex="20pt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text-position="super 58%" style:font-name="Times New Roman" fo:font-size="9pt" fo:font-weight="bold" officeooo:rsid="00214fe4" officeooo:paragraph-rsid="00237975" style:font-name-asian="Calibri1" style:font-size-asian="9pt" style:font-weight-asian="bold" style:font-name-complex="Calibri1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font-weight="normal" officeooo:paragraph-rsid="00224f3d" style:font-weight-asian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24f3d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000000" style:text-position="super 58%" style:font-name="Calibri,Bold" fo:font-size="12pt" fo:font-weight="normal" officeooo:paragraph-rsid="00224f3d" style:font-name-asian="Times New Roman" style:font-size-asian="12pt" style:font-weight-asian="normal" style:font-name-complex="Calibri,Bold1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000000" style:text-position="super 58%" style:font-name="Calibri,Bold" fo:font-size="12pt" fo:font-weight="normal" officeooo:paragraph-rsid="00237975" style:font-name-asian="Times New Roman" style:font-size-asian="12pt" style:font-weight-asian="normal" style:font-name-complex="Calibri,Bold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font-size="12pt" fo:font-weight="normal" officeooo:paragraph-rsid="0023797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1.505cm" fo:margin-top="0cm" fo:margin-bottom="0cm" loext:contextual-spacing="false" fo:line-height="0.52cm" fo:text-align="start" style:justify-single-word="false" fo:text-indent="0cm" style:auto-text-indent="false" style:text-autospace="none"/>
      <style:text-properties fo:color="#000000" style:text-position="super 58%" style:font-name="Calibri,Bold" fo:font-size="12pt" fo:font-weight="normal" officeooo:paragraph-rsid="00224f3d" style:font-name-asian="Times New Roman" style:font-size-asian="12pt" style:font-weight-asian="normal" style:font-name-complex="Calibri,Bold1" style:font-size-complex="12pt" style:font-weight-complex="normal"/>
    </style:style>
    <style:style style:name="P42" style:family="paragraph" style:parent-style-name="Standard">
      <style:paragraph-properties fo:margin-left="0.164cm" fo:margin-right="0cm" fo:margin-top="0cm" fo:margin-bottom="0cm" loext:contextual-spacing="false" fo:line-height="100%" fo:text-indent="0cm" style:auto-text-indent="false"/>
      <style:text-properties officeooo:paragraph-rsid="00224f3d"/>
    </style:style>
    <style:style style:name="P43" style:family="paragraph" style:parent-style-name="Standard">
      <style:paragraph-properties fo:margin-left="0.164cm" fo:margin-right="0cm" fo:margin-top="0cm" fo:margin-bottom="0cm" loext:contextual-spacing="false" fo:line-height="100%" fo:text-indent="0cm" style:auto-text-indent="false"/>
      <style:text-properties fo:color="#000000" style:font-name="Calibri" fo:font-size="10pt" officeooo:paragraph-rsid="00224f3d" style:font-size-asian="10pt" style:font-name-complex="Calibri3" style:font-size-complex="10pt"/>
    </style:style>
    <style:style style:name="P44" style:family="paragraph" style:parent-style-name="Standard">
      <style:paragraph-properties fo:margin-left="0.164cm" fo:margin-right="0cm" fo:margin-top="0.023cm" fo:margin-bottom="0cm" loext:contextual-spacing="false" fo:line-height="100%" fo:text-indent="0cm" style:auto-text-indent="false"/>
      <style:text-properties fo:color="#000000" style:font-name="Calibri" fo:font-size="10pt" officeooo:paragraph-rsid="00224f3d" style:font-size-asian="10pt" style:font-name-complex="Calibri3" style:font-size-complex="10pt"/>
    </style:style>
    <style:style style:name="P45" style:family="paragraph" style:parent-style-name="Standard">
      <style:paragraph-properties fo:margin-left="0.164cm" fo:margin-right="0cm" fo:margin-top="0.046cm" fo:margin-bottom="0cm" loext:contextual-spacing="false" fo:line-height="100%" fo:text-indent="0cm" style:auto-text-indent="false"/>
      <style:text-properties fo:color="#000000" style:font-name="Calibri" fo:font-size="10pt" officeooo:paragraph-rsid="00224f3d" style:font-size-asian="10pt" style:font-name-complex="Calibri3" style:font-size-complex="10pt"/>
    </style:style>
    <style:style style:name="P46" style:family="paragraph" style:parent-style-name="Standard">
      <style:paragraph-properties fo:margin-left="0.164cm" fo:margin-right="0.564cm" fo:margin-top="0.034cm" fo:margin-bottom="0cm" loext:contextual-spacing="false" fo:line-height="0.43cm" fo:text-indent="0cm" style:auto-text-indent="false"/>
      <style:text-properties officeooo:paragraph-rsid="00224f3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.199cm" style:auto-text-indent="false"/>
      <style:text-properties fo:color="#000000" style:font-name="Calibri,Bold" fo:font-size="11pt" fo:font-weight="bold" officeooo:paragraph-rsid="00224f3d" style:font-size-asian="11pt" style:font-weight-asian="bold" style:font-name-complex="Calibri,Bold1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.199cm" style:auto-text-indent="false"/>
      <style:text-properties fo:color="#000000" style:font-name="Calibri" fo:font-size="12pt" officeooo:paragraph-rsid="00224f3d" style:font-size-asian="12pt" style:font-name-complex="Calibri3" style:font-size-complex="12pt"/>
    </style:style>
    <style:style style:name="P49" style:family="paragraph" style:parent-style-name="Standard">
      <style:paragraph-properties fo:margin-left="0cm" fo:margin-right="0cm" fo:margin-top="0.023cm" fo:margin-bottom="0cm" loext:contextual-spacing="false" fo:line-height="100%" fo:text-indent="0.199cm" style:auto-text-indent="false"/>
      <style:text-properties fo:color="#000000" style:font-name="Calibri" fo:font-size="12pt" officeooo:paragraph-rsid="00224f3d" style:font-size-asian="12pt" style:font-name-complex="Calibri3" style:font-size-complex="12pt"/>
    </style:style>
    <style:style style:name="P50" style:family="paragraph" style:parent-style-name="Standard">
      <style:paragraph-properties fo:margin-left="0cm" fo:margin-right="0cm" fo:margin-top="0.046cm" fo:margin-bottom="0cm" loext:contextual-spacing="false" fo:line-height="100%" fo:text-indent="0.199cm" style:auto-text-indent="false"/>
      <style:text-properties fo:color="#000000" style:font-name="Calibri" fo:font-size="12pt" officeooo:paragraph-rsid="00224f3d" style:font-size-asian="12pt" style:font-name-complex="Calibri3" style:font-size-complex="12pt"/>
    </style:style>
    <style:style style:name="P5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officeooo:paragraph-rsid="00224f3d" style:font-name-asian="Calibri1" style:font-size-asian="10pt" style:font-name-complex="Calibri1" style:font-size-complex="10pt"/>
    </style:style>
    <style:style style:name="P52" style:family="paragraph" style:parent-style-name="Standard" style:list-style-name="L1">
      <style:paragraph-properties fo:margin-top="0cm" fo:margin-bottom="0cm" loext:contextual-spacing="false" fo:line-height="0.43cm"/>
      <style:text-properties fo:color="#000000" style:font-name="Times New Roman" fo:font-size="10pt" officeooo:paragraph-rsid="00224f3d" style:font-size-asian="10pt" style:font-name-complex="Calibri3" style:font-size-complex="10pt"/>
    </style:style>
    <style:style style:name="P53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Times New Roman" fo:font-size="10pt" officeooo:paragraph-rsid="00224f3d" style:font-size-asian="10pt" style:font-name-complex="Calibri3" style:font-size-complex="10pt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224f3d" style:font-size-asian="10pt" style:font-name-complex="Calibri3" style:font-size-complex="10pt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Times New Roman" fo:font-size="10pt" officeooo:paragraph-rsid="00224f3d" style:font-name-asian="Calibri1" style:font-size-asian="10pt" style:font-name-complex="Calibri3" style:font-size-complex="10pt"/>
    </style:style>
    <style:style style:name="P56" style:family="paragraph" style:parent-style-name="Standard" style:list-style-name="L1">
      <style:paragraph-properties fo:margin-top="0cm" fo:margin-bottom="0cm" loext:contextual-spacing="false" fo:line-height="0.43cm"/>
      <style:text-properties style:font-name="Times New Roman" officeooo:paragraph-rsid="00224f3d"/>
    </style:style>
    <style:style style:name="P57" style:family="paragraph" style:parent-style-name="Standard" style:list-style-name="L1">
      <style:paragraph-properties fo:margin-top="0cm" fo:margin-bottom="0cm" loext:contextual-spacing="false" fo:line-height="0.43cm" fo:text-align="start" style:justify-single-word="false" style:text-autospace="none"/>
      <style:text-properties style:font-name="Times New Roman" fo:font-size="10pt" officeooo:paragraph-rsid="00224f3d" style:font-name-asian="Calibri1" style:font-size-asian="10pt" style:font-name-complex="Calibri1" style:font-size-complex="10pt"/>
    </style:style>
    <style:style style:name="P58" style:family="paragraph" style:parent-style-name="Standard" style:master-page-name="Standard">
      <style:paragraph-properties style:line-height-at-least="0.353cm" fo:text-align="start" style:justify-single-word="false" style:page-number="auto" style:text-autospace="none"/>
      <style:text-properties officeooo:rsid="001fb4ae" officeooo:paragraph-rsid="002797c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Calibri2"/>
    </style:style>
    <style:style style:name="T3" style:family="text">
      <style:text-properties fo:font-size="16pt" fo:font-weight="normal" style:font-size-asian="16pt" style:font-weight-asian="normal" style:font-name-complex="Calibri2" style:font-size-complex="16pt" style:font-weight-complex="normal"/>
    </style:style>
    <style:style style:name="T4" style:family="text">
      <style:text-properties fo:font-size="13pt" style:font-size-asian="13pt" style:font-name-complex="Calibri2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name-complex="Calibri2" style:font-size-complex="13pt" style:font-weight-complex="normal"/>
    </style:style>
    <style:style style:name="T7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position="super 58%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16" style:family="text">
      <style:text-properties style:text-position="super 58%" style:font-name="Times New Roman" fo:font-size="20pt" fo:font-weight="bold" officeooo:rsid="00214fe4" style:font-name-asian="Times New Roman" style:font-size-asian="20pt" style:font-weight-asian="bold" style:font-name-complex="Times New Roman" style:font-size-complex="20pt" style:font-weight-complex="bold"/>
    </style:style>
    <style:style style:name="T17" style:family="text">
      <style:text-properties style:text-position="super 58%" officeooo:rsid="002151bf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20" style:family="text">
      <style:text-properties style:font-name="Times New Roman" fo:font-size="10pt" officeooo:rsid="0025eef7" style:font-name-asian="Times New Roman" style:font-size-asian="10pt" style:font-name-complex="Times New Roman" style:font-size-complex="10pt"/>
    </style:style>
    <style:style style:name="T21" style:family="text">
      <style:text-properties fo:color="#000000" style:font-name="Calibri,Bold" fo:font-size="11pt" fo:font-weight="bold" style:font-size-asian="11pt" style:font-weight-asian="bold" style:font-name-complex="Calibri,Bold1" style:font-size-complex="11pt" style:font-weight-complex="bold"/>
    </style:style>
    <style:style style:name="T22" style:family="text">
      <style:text-properties fo:color="#000000" style:font-name="Calibri,Bold" fo:font-size="11pt" fo:letter-spacing="normal" fo:font-weight="bold" style:font-size-asian="11pt" style:font-weight-asian="bold" style:font-name-complex="Calibri,Bold1" style:font-size-complex="11pt" style:font-weight-complex="bold"/>
    </style:style>
    <style:style style:name="T23" style:family="text">
      <style:text-properties fo:color="#000000" style:text-position="super 58%" style:font-name="Calibri,Bold" fo:letter-spacing="normal" style:font-name-asian="Times New Roman" style:font-name-complex="Calibri,Bold1"/>
    </style:style>
    <style:style style:name="T24" style:family="text">
      <style:text-properties fo:color="#000000" style:text-position="super 58%" style:font-name="Calibri,Bold" fo:font-size="12pt" fo:letter-spacing="normal" style:font-name-asian="Times New Roman" style:font-size-asian="12pt" style:font-name-complex="Calibri,Bold1" style:font-size-complex="12pt"/>
    </style:style>
    <style:style style:name="T25" style:family="text">
      <style:text-properties fo:color="#000000" style:text-position="super 58%" style:font-name="Calibri,Bold" fo:font-size="12pt" style:font-name-asian="Times New Roman" style:font-size-asian="12pt" style:font-name-complex="Calibri,Bold1" style:font-size-complex="12pt"/>
    </style:style>
    <style:style style:name="T26" style:family="text">
      <style:text-properties fo:color="#000000" style:text-position="super 58%" style:font-name="Calibri,Bold" fo:font-size="12pt" officeooo:rsid="00214fe4" style:font-name-asian="Times New Roman" style:font-size-asian="12pt" style:font-name-complex="Calibri,Bold1" style:font-size-complex="12pt"/>
    </style:style>
    <style:style style:name="T27" style:family="text">
      <style:text-properties fo:color="#000000" style:text-position="super 58%" style:font-name="Calibri,Bold" style:font-name-asian="Times New Roman" style:font-name-complex="Calibri,Bold1"/>
    </style:style>
    <style:style style:name="T28" style:family="text">
      <style:text-properties fo:color="#000000" style:text-position="super 58%" style:font-name="Calibri,Bold" officeooo:rsid="00214fe4" style:font-name-asian="Times New Roman" style:font-name-complex="Calibri,Bold1"/>
    </style:style>
    <style:style style:name="T29" style:family="text">
      <style:text-properties fo:color="#000000" style:font-name="Calibri" fo:font-size="10pt" style:font-size-asian="10pt" style:font-name-complex="Calibri3" style:font-size-complex="10pt"/>
    </style:style>
    <style:style style:name="T30" style:family="text">
      <style:text-properties fo:color="#000000" style:font-name-complex="Calibri3"/>
    </style:style>
    <style:style style:name="T31" style:family="text">
      <style:text-properties fo:color="#000000" fo:letter-spacing="0.101cm" style:font-name-complex="Calibri3"/>
    </style:style>
    <style:style style:name="T32" style:family="text">
      <style:text-properties fo:color="#000000" fo:letter-spacing="0.102cm" style:font-name-complex="Calibri3"/>
    </style:style>
    <style:style style:name="T33" style:family="text">
      <style:text-properties fo:color="#000000" fo:font-style="italic" style:font-style-asian="italic" style:font-name-complex="Calibri,Italic" style:font-style-complex="italic"/>
    </style:style>
    <style:style style:name="T34" style:family="text">
      <style:text-properties fo:color="#000000" fo:font-size="10pt" style:font-size-asian="10pt" style:font-name-complex="Calibri3" style:font-size-complex="10pt"/>
    </style:style>
    <style:style style:name="T35" style:family="text">
      <style:text-properties fo:color="#000000" fo:letter-spacing="0.039cm" style:font-name-complex="Calibri3"/>
    </style:style>
    <style:style style:name="T36" style:family="text">
      <style:text-properties fo:color="#000000" fo:letter-spacing="0.037cm" style:font-name-complex="Calibri3"/>
    </style:style>
    <style:style style:name="T37" style:family="text">
      <style:text-properties officeooo:rsid="0025eef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KD-<text:span text:style-name="T37">28<text:tab/><text:tab/><text:tab/><text:tab/><text:tab/><text:tab/><text:tab/><text:tab/><text:tab/> <text:s/><text:tab/></text:span><text:span text:style-name="T20">Rawicz ............................<text:tab/><text:tab/></text:span></text:p>
      <text:p text:style-name="P10"/>
      <text:p text:style-name="P7">..................................................................................................<text:tab/><text:tab/><text:tab/> <text:s text:c="32"/><text:tab/><text:tab/></text:p>
      <text:p text:style-name="P23"/>
      <text:p text:style-name="P23">................................................................................................</text:p>
      <text:p text:style-name="P29"><text:span text:style-name="T9"><text:s text:c="13"/>(</text:span><text:span text:style-name="T10">oznaczenie</text:span><text:span text:style-name="T9"> </text:span><text:span text:style-name="T10">przedsiębiorcy</text:span><text:span text:style-name="T9">) <text:tab/><text:tab/><text:tab/><text:tab/><text:tab/><text:tab/><text:tab/></text:span><text:span text:style-name="T16">Starostwo Powiatowe w Rawiczu</text:span></text:p>
      <text:p text:style-name="P34"><text:tab/><text:tab/><text:tab/><text:tab/><text:tab/><text:tab/><text:tab/><text:tab/><text:tab/>Rynek 17</text:p>
      <text:p text:style-name="P34"><text:tab/><text:tab/><text:tab/><text:tab/><text:tab/><text:tab/><text:tab/><text:tab/><text:tab/>63-900 Rawicz</text:p>
      <text:p text:style-name="P34"/>
      <text:p text:style-name="P11">Wniosek<text:span text:style-name="T2"> </text:span>o<text:span text:style-name="T2"> </text:span>udzielenie<text:span text:style-name="T2"> </text:span>zezwolenia<text:span text:style-name="T2"> </text:span>na<text:span text:style-name="T2"> </text:span>wykonywanie<text:span text:style-name="T2"> </text:span></text:p>
      <text:p text:style-name="P11">zawodu<text:span text:style-name="T2"> </text:span>przewoźnika<text:span text:style-name="T2"> </text:span>drogowego</text:p>
      <text:p text:style-name="P11"/>
      <text:p text:style-name="P13">Proszę o udzielenie zezwolenia na wykonywanie zawodu przewoźnika drogowego na obszarze Rzeczypospolitej Polskiej</text:p>
      <text:p text:style-name="P13"/>
      <text:p text:style-name="P13"/>
      <text:p text:style-name="P12"><text:span text:style-name="T7"> </text:span><text:span text:style-name="T5">osób</text:span><text:span text:style-name="T4"> <text:s text:c="9"/></text:span><text:span text:style-name="T3">⁬</text:span><text:span text:style-name="T6"> </text:span><text:span text:style-name="T7"> </text:span><text:span text:style-name="T5">rzeczy</text:span><text:span text:style-name="T4"> </text:span></text:p>
      <text:p text:style-name="P35"/>
      <text:p text:style-name="P35"/>
      <text:p text:style-name="P35"/>
      <text:p text:style-name="P7">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26">(</text:span><text:span text:style-name="T25">Adres st</text:span><text:span text:style-name="T24">a</text:span><text:span text:style-name="T25">łego mie</text:span><text:span text:style-name="T24">j</text:span><text:span text:style-name="T25">sca </text:span><text:span text:style-name="T24">w</text:span><text:span text:style-name="T25">ykonywania</text:span><text:span text:style-name="T24"> </text:span><text:span text:style-name="T25">działalności </text:span><text:span text:style-name="T24">g</text:span><text:span text:style-name="T25">osp</text:span><text:span text:style-name="T24">o</text:span><text:span text:style-name="T25">dar</text:span><text:span text:style-name="T24">c</text:span><text:span text:style-name="T25">zej określo</text:span><text:span text:style-name="T24">n</text:span><text:span text:style-name="T25">ego w Centralnej</text:span><text:span text:style-name="T24"> </text:span><text:span text:style-name="T25">Ewide</text:span><text:span text:style-name="T24">n</text:span><text:span text:style-name="T25">cji i Informacj</text:span><text:span text:style-name="T24">i</text:span><text:span text:style-name="T25"> o Działalności G</text:span><text:span text:style-name="T24">o</text:span><text:span text:style-name="T25">spo</text:span><text:span text:style-name="T24">d</text:span><text:span text:style-name="T25">arczej <text:s/>lub ad</text:span><text:span text:style-name="T24">r</text:span><text:span text:style-name="T25">es</text:span><text:span text:style-name="T24"> </text:span><text:span text:style-name="T25"><text:s/>i siedziba prze</text:span><text:span text:style-name="T24">d</text:span><text:span text:style-name="T25">siębiorcy w Krajo</text:span><text:span text:style-name="T24">w</text:span><text:span text:style-name="T25">ym </text:span><text:span text:style-name="T24">R</text:span><text:span text:style-name="T25">ejes</text:span><text:span text:style-name="T24">t</text:span><text:span text:style-name="T25">rze Sąd</text:span><text:span text:style-name="T24">o</text:span><text:span text:style-name="T25">wym</text:span><text:span text:style-name="T26">)</text:span></text:p>
      <text:p text:style-name="P38"/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<text:span text:style-name="T28">(</text:span><text:span text:style-name="T27">Adresy lokali, w który</text:span><text:span text:style-name="T23">c</text:span><text:span text:style-name="T27">h prze</text:span><text:span text:style-name="T23">d</text:span><text:span text:style-name="T27">siębiorca ma d</text:span><text:span text:style-name="T23">o</text:span><text:span text:style-name="T27">stęp </text:span><text:span text:style-name="T23">d</text:span><text:span text:style-name="T27">o oryginał</text:span><text:span text:style-name="T23">ó</text:span><text:span text:style-name="T27">w dok</text:span><text:span text:style-name="T23">u</text:span><text:span text:style-name="T27">mentów do</text:span><text:span text:style-name="T23">t</text:span><text:span text:style-name="T27">yczą</text:span><text:span text:style-name="T23">c</text:span><text:span text:style-name="T27">ych </text:span><text:span text:style-name="T23">g</text:span><text:span text:style-name="T27">łó</text:span><text:span text:style-name="T23">w</text:span><text:span text:style-name="T27">nej </text:span><text:span text:style-name="T23">d</text:span><text:span text:style-name="T27">ziałal</text:span><text:span text:style-name="T23">n</text:span><text:span text:style-name="T27">ości zgo</text:span><text:span text:style-name="T23">d</text:span><text:span text:style-name="T27">nie z </text:span><text:span text:style-name="T23">a</text:span><text:span text:style-name="T27">rt. 5 ust. 1 lit. a <text:s/>rozp</text:span><text:span text:style-name="T23">o</text:span><text:span text:style-name="T27">rzą</text:span><text:span text:style-name="T23">d</text:span><text:span text:style-name="T27">zenia (WE) nr </text:span><text:span text:style-name="T23">1</text:span><text:span text:style-name="T27">071/2009</text:span><text:span text:style-name="T28">)</text:span><text:span text:style-name="T27"> <text:s/></text:span></text:p>
      <text:p text:style-name="P41"/>
      <text:p text:style-name="P30"><text:span text:style-name="T18">................................................................................................................................................................<text:tab/><text:tab/><text:tab/><text:tab/> <text:s text:c="15"/></text:span><text:span text:style-name="T9"><text:s text:c="2"/>(</text:span><text:span text:style-name="T10">dane</text:span><text:span text:style-name="T9"> </text:span><text:span text:style-name="T10">kontaktowe</text:span><text:span text:style-name="T9"> </text:span><text:span text:style-name="T10">przedsiębiorcy</text:span><text:span text:style-name="T9">)</text:span><text:span text:style-name="T18"><text:tab/></text:span></text:p>
      <text:p text:style-name="P25"><text:tab/><text:tab/><text:tab/> <text:s text:c="9"/></text:p>
      <text:p text:style-name="P24">................................................................................................................................................................................................</text:p>
      <text:p text:style-name="P31"><text:span text:style-name="T11"><text:s text:c="9"/>(</text:span><text:span text:style-name="T12">numer</text:span><text:span text:style-name="T11"> </text:span><text:span text:style-name="T13">identyfikacji</text:span><text:span text:style-name="T11"> </text:span><text:span text:style-name="T13">podatkowej</text:span><text:span text:style-name="T11"> </text:span><text:span text:style-name="T13">NIP</text:span><text:span text:style-name="T11">)</text:span><text:span text:style-name="T19"><text:tab/></text:span></text:p>
      <text:p text:style-name="P26"><text:tab/><text:tab/><text:tab/><text:tab/></text:p>
      <text:p text:style-name="P23">................................................................................................................................................................................................</text:p>
      <text:p text:style-name="P32"><text:span text:style-name="T14"><text:s/>(</text:span><text:span text:style-name="T15">informacja</text:span><text:span text:style-name="T14"> </text:span><text:span text:style-name="T15">o</text:span><text:span text:style-name="T14"> </text:span><text:span text:style-name="T15">wpisie</text:span><text:span text:style-name="T14"> </text:span><text:span text:style-name="T15">do</text:span><text:span text:style-name="T14"> </text:span><text:span text:style-name="T15">CEIDG</text:span><text:span text:style-name="T14"> </text:span><text:span text:style-name="T15">lub</text:span><text:span text:style-name="T14"> </text:span><text:span text:style-name="T15">numer</text:span><text:span text:style-name="T14"> </text:span><text:span text:style-name="T15">KRS</text:span><text:span text:style-name="T14">)</text:span><text:span text:style-name="T9"><text:tab/></text:span></text:p>
      <text:p text:style-name="P33"/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29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"><text:tab/><text:tab/><text:tab/><text:tab/><text:tab/></text:span></text:p>
      <text:p text:style-name="P14">.................................................................................................................................................................</text:p>
      <text:p text:style-name="P20">Imię i nazwisko, adres zamieszkania <text:s/>osoby zarządzającej transportem </text:p>
      <text:p text:style-name="P19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8">numer certyfikatu kompetencji zawodowych osoby zarządzającej transporte</text:span><text:span text:style-name="T17">m</text:span></text:p>
      <text:p text:style-name="P4"><text:soft-page-break/></text:p>
      <text:p text:style-name="P3"/>
      <text:p text:style-name="P17">Rodzaj i liczba pojazdów samochodowych, które będą wykorzystywane do wykonywania transportu drogowego</text:p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><text:span text:style-name="T21">Rodzaj poj</text:span><text:span text:style-name="T22">a</text:span><text:span text:style-name="T21">zdu <text:s/></text:span></text:p>
          </table:table-cell>
          <table:table-cell table:style-name="Tabela4.B1" office:value-type="string">
            <text:p text:style-name="P47">Liczba <text:s/></text:p>
          </table:table-cell>
        </table:table-row>
        <table:table-row table:style-name="Tabela4.2">
          <table:table-cell table:style-name="Tabela4.A1" office:value-type="string">
            <text:p text:style-name="P43">Autobus <text:s/></text:p>
          </table:table-cell>
          <table:table-cell table:style-name="Tabela4.B1" office:value-type="string">
            <text:p text:style-name="P48"><text:s text:c="2"/></text:p>
          </table:table-cell>
        </table:table-row>
        <table:table-row table:style-name="Tabela4.3">
          <table:table-cell table:style-name="Tabela4.A1" office:value-type="string">
            <text:p text:style-name="P46"><text:span text:style-name="T29">Pojazd lub zespół pojazdów <text:s/>o dopuszczalnej masie całkowitej przekraczającej <text:s/></text:span><text:line-break/><text:span text:style-name="T29">2,5 t a nieprzekraczającej 3,5 t <text:s/></text:span></text:p>
          </table:table-cell>
          <table:table-cell table:style-name="Tabela4.B1" office:value-type="string">
            <text:p text:style-name="P37"/>
          </table:table-cell>
        </table:table-row>
        <table:table-row table:style-name="Tabela4.4">
          <table:table-cell table:style-name="Tabela4.A1" office:value-type="string">
            <text:p text:style-name="P44">Samochód <text:s/>ciężarowy o dopuszczalnej masie całkowitej powyżej 3,5 tony <text:s/></text:p>
          </table:table-cell>
          <table:table-cell table:style-name="Tabela4.B1" office:value-type="string">
            <text:p text:style-name="P49"><text:s text:c="2"/></text:p>
          </table:table-cell>
        </table:table-row>
        <table:table-row table:style-name="Tabela4.5">
          <table:table-cell table:style-name="Tabela4.A1" office:value-type="string">
            <text:p text:style-name="P45">Ciągnik samochodowy <text:s/></text:p>
          </table:table-cell>
          <table:table-cell table:style-name="Tabela4.B1" office:value-type="string">
            <text:p text:style-name="P50"><text:s text:c="2"/></text:p>
          </table:table-cell>
        </table:table-row>
      </table:table>
      <text:p text:style-name="P2"/>
      <text:p text:style-name="P2"/>
      <text:p text:style-name="P2"/>
      <text:p text:style-name="P2"/>
      <text:p text:style-name="P2">Wnioskuję o wydanie ……………….. szt. <text:s/>wypisów z posiadanego uprawnienia.</text:p>
      <text:p text:style-name="P5"/>
      <text:p text:style-name="P5"/>
      <text:p text:style-name="P5"/>
      <text:p text:style-name="P5"/>
      <text:p text:style-name="P5"/>
      <text:p text:style-name="P5"/>
      <text:p text:style-name="P6">Do wniosku załączam wymagane przepisami prawa dokumenty (zaznaczyć właściwe)<text:span text:style-name="T1">:</text:span></text:p>
      <text:p text:style-name="P6"><text:s text:c="8"/>1. <text:s text:c="2"/><text:span text:style-name="T30">Oświadczenie</text:span><text:span text:style-name="T31"> </text:span><text:span text:style-name="T30">osoby</text:span><text:span text:style-name="T31"> </text:span><text:span text:style-name="T30">zarządzającej</text:span><text:span text:style-name="T32"> </text:span><text:span text:style-name="T30">transportem</text:span><text:span text:style-name="T31"> </text:span><text:span text:style-name="T30">/</text:span><text:span text:style-name="T31"> </text:span><text:span text:style-name="T30">oświadczenie</text:span><text:span text:style-name="T31"> </text:span><text:span text:style-name="T30">osoby</text:span><text:span text:style-name="T31"> </text:span><text:span text:style-name="T30">uprawnionej</text:span><text:span text:style-name="T31"> </text:span><text:span text:style-name="T30">na</text:span><text:span text:style-name="T32"> </text:span><text:span text:style-name="T30">podstawie</text:span><text:span text:style-name="T31"> </text:span><text:span text:style-name="T30">umowy</text:span><text:span text:style-name="T31"> </text:span><text:span text:style-name="T30">do <text:s/>wykonywania zadań zarządzającego transportem w imieniu przedsiębiorcy (</text:span><text:span text:style-name="T33">niepotrzebne skreślić)</text:span><text:span text:style-name="T30">.</text:span></text:p>
      <text:list xml:id="list5191457184270421213" text:style-name="L1">
        <text:list-item>
          <text:p text:style-name="P51">Kopia certyfikatu Kompetencji zawodowych</text:p>
        </text:list-item>
        <text:list-item>
          <text:p text:style-name="P51">Dokumenty potwierdzające posiadanie odpowiedniej sytuacji finansowej</text:p>
        </text:list-item>
        <text:list-item>
          <text:p text:style-name="P51">Oświadczenie przedsiębiorcy o dysponowaniu bazą eksploatacyjną</text:p>
        </text:list-item>
        <text:list-item>
          <text:p text:style-name="P52">Informację z Krajowego Rejestru Karnego o niekaralności dotyczącą osoby/osób: <text:s/></text:p>
          <text:p text:style-name="P56"><text:span text:style-name="T34">a) wchodzących w skład organu zarządzającego osoby prawnej, osoby zarządzającej spółką jawną lub komandytową, <text:s/></text:span><text:line-break/><text:span text:style-name="T34">dyrektora wykonawczego, o którym mowa w art. 300⁷⁶ ustawy Kodeks spółek handlowych, <text:s/></text:span></text:p>
          <text:p text:style-name="P53">b) osoby fizycznej prowadzącej działalność gospodarczą, <text:s/></text:p>
          <text:p text:style-name="P57"><text:span text:style-name="T30">c)</text:span><text:span text:style-name="T35"> </text:span><text:span text:style-name="T30">osoby</text:span><text:span text:style-name="T36"> </text:span><text:span text:style-name="T30">zarządzającej</text:span><text:span text:style-name="T35"> </text:span><text:span text:style-name="T30">transportem</text:span><text:span text:style-name="T36"> </text:span><text:span text:style-name="T30">lub</text:span><text:span text:style-name="T36"> </text:span><text:span text:style-name="T30">uprawnionej</text:span><text:span text:style-name="T35"> </text:span><text:span text:style-name="T30">na</text:span><text:span text:style-name="T35"> </text:span><text:span text:style-name="T30">podstawie</text:span><text:span text:style-name="T36"> </text:span><text:span text:style-name="T30">umowy</text:span><text:span text:style-name="T36"> </text:span><text:span text:style-name="T30">do</text:span><text:span text:style-name="T36"> </text:span><text:span text:style-name="T30">wykonywania</text:span><text:span text:style-name="T35"> </text:span><text:span text:style-name="T30">zadań</text:span><text:span text:style-name="T36"> </text:span><text:span text:style-name="T30">zarządzającego <text:s/></text:span><text:line-break/><text:span text:style-name="T30">transportem <text:s/>w imieniu przedsiębiorcy. <text:s/></text:span></text:p>
        </text:list-item>
        <text:list-item>
          <text:p text:style-name="P55">Oświadczenie osób, o których mowa w pkt 5 o niekaralności za poważne naruszenia</text:p>
        </text:list-item>
        <text:list-item>
          <text:p text:style-name="P55">Oświadczenie osób, o których mowa w pkt 5 o nieskazaniu poza terytorium Rzeczypospolitej Polskiej. </text:p>
        </text:list-item>
        <text:list-item>
          <text:p text:style-name="P55">Dowód uiszczenia opłaty za wydanie zezwolenia i wypisów z zezwolenia w kwocie ………………………... zł</text:p>
        </text:list-item>
        <text:list-item>
          <text:p text:style-name="P54">Inne dokumenty……………………………………………………………………………………………………………………………………………………… <text:s/></text:p>
          <text:p text:style-name="P55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tab/><text:tab/><text:tab/><text:tab/><text:tab/><text:tab/> <text:s text:c="4"/><text:tab/>……......………................................................</text:p>
      <text:p text:style-name="P8"><text:tab/><text:tab/><text:tab/><text:tab/><text:tab/><text:tab/><text:tab/><text:tab/><text:tab/>(czytelny podpis wnioskodawcy 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7">ADNOTACJE<text:span text:style-name="T2"> </text:span>URZĘDOWE</text:p>
            <text:p text:style-name="P28">W<text:span text:style-name="T2"> </text:span>dniu<text:span text:style-name="T2">……………......…… </text:span>udzielono<text:span text:style-name="T2"> </text:span>zezwolenia<text:span text:style-name="T2"> </text:span>na<text:span text:style-name="T2"> </text:span>wykonywanie<text:span text:style-name="T2"> </text:span>zawodu<text:span text:style-name="T2"> </text:span>przewoźnika<text:span text:style-name="T2"> </text:span>drogowego<text:span text:style-name="T2">……………….. </text:span>nr<text:span text:style-name="T2">…………..……………………………. </text:span>oraz<text:span text:style-name="T2"> </text:span>wydano<text:span text:style-name="T2"> ……..…….. </text:span>wypisów<text:span text:style-name="T2"> </text:span>z<text:span text:style-name="T2"> </text:span>zezwolenia<text:span text:style-name="T2"> – </text:span></text:p>
            <text:p text:style-name="P28">Druki<text:span text:style-name="T2"> </text:span>nr<text:span text:style-name="T2"> </text:span>od<text:span text:style-name="T2">…….........................................................................………………………………… </text:span></text:p>
            <text:p text:style-name="P28">Druki<text:span text:style-name="T2"> </text:span>nr<text:span text:style-name="T2"> </text:span>do<text:span text:style-name="T2"> .................................................................…………………............................ </text:span></text:p>
            <text:p text:style-name="P28"/>
            <text:p text:style-name="P21">Data<text:span text:style-name="T2"> </text:span>i<text:span text:style-name="T2"> </text:span>podpis<text:span text:style-name="T2">: 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POTWIERDZENIE<text:span text:style-name="T2"> </text:span>ODBIORU</text:p>
            <text:p text:style-name="P16">Potwierdzam<text:span text:style-name="T2"> </text:span>odbiór<text:span text:style-name="T2"> </text:span>zezwolenia<text:span text:style-name="T2"> </text:span>w<text:span text:style-name="T2"> </text:span>dn<text:span text:style-name="T2">. ……………………………………………………………………………………………………………</text:span></text:p>
            <text:p text:style-name="P16"/>
            <text:p text:style-name="P18"><text:s text:c="90"/>…….</text:p>
            <text:p text:style-name="P22"/>
            <text:p text:style-name="P2"><text:s text:c="60"/>…………………….……………………………………………….</text:p>
            <text:p text:style-name="P6"><text:s text:c="77"/>(czytelny podpis wnioskodawcy lub osoby upoważnionej)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2:41:05</meta:creation-date>
    <meta:editing-duration>PT28M58S</meta:editing-duration>
    <meta:editing-cycles>14</meta:editing-cycles>
    <meta:generator>LibreOffice/4.4.4.3$Windows_x86 LibreOffice_project/2c39ebcf046445232b798108aa8a7e7d89552ea8</meta:generator>
    <dc:date>2023-06-20T11:25:44.946000000</dc:date>
    <meta:print-date>2022-03-23T10:32:31.687000000</meta:print-date>
    <meta:document-statistic meta:table-count="3" meta:image-count="0" meta:object-count="0" meta:page-count="3" meta:paragraph-count="64" meta:word-count="389" meta:character-count="6217" meta:non-whitespace-character-count="5431"/>
    <meta:user-defined meta:name="Info 1"/>
    <meta:user-defined meta:name="Info 2"/>
    <meta:user-defined meta:name="Info 3"/>
    <meta:user-defined meta:name="Info 4"/>
  </office:meta>
</office:document-meta>
</file>