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.039cm" fo:margin-left="-0.203cm" table:align="left" style:writing-mode="lr-tb"/>
    </style:style>
    <style:style style:name="Tabela2.A" style:family="table-column">
      <style:table-column-properties style:column-width="13.97cm"/>
    </style:style>
    <style:style style:name="Tabela2.B" style:family="table-column">
      <style:table-column-properties style:column-width="3.069cm"/>
    </style:style>
    <style:style style:name="Tabela2.1" style:family="table-row">
      <style:table-row-properties style:min-row-height="0.89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57cm" fo:keep-together="auto"/>
    </style:style>
    <style:style style:name="Tabela3" style:family="table">
      <style:table-properties style:width="18.293cm" fo:margin-left="-0.203cm" table:align="left" style:writing-mode="lr-tb"/>
    </style:style>
    <style:style style:name="Tabela3.A" style:family="table-column">
      <style:table-column-properties style:column-width="18.293cm"/>
    </style:style>
    <style:style style:name="Tabela3.1" style:family="table-row">
      <style:table-row-properties style:min-row-height="0.92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293cm" fo:margin-left="-0.203cm" table:align="left" style:writing-mode="lr-tb"/>
    </style:style>
    <style:style style:name="Tabela4.A" style:family="table-column">
      <style:table-column-properties style:column-width="18.293cm"/>
    </style:style>
    <style:style style:name="Tabela4.1" style:family="table-row">
      <style:table-row-properties style:min-row-height="3.556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font-size="10pt" style:font-size-asian="10pt"/>
    </style:style>
    <style:style style:name="P2" style:family="paragraph" style:parent-style-name="Standard">
      <style:paragraph-properties style:line-height-at-least="0.353cm" fo:text-align="start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Calibri" fo:font-size="9pt" style:font-name-asian="Calibri" style:font-size-asian="9pt" style:font-name-complex="Calibri" style:font-size-complex="9pt"/>
    </style:style>
    <style:style style:name="P4" style:family="paragraph" style:parent-style-name="Standard">
      <style:paragraph-properties style:line-height-at-least="0.353cm" fo:text-align="start" style:justify-single-word="false" style:text-autospace="none"/>
    </style:style>
    <style:style style:name="P5" style:family="paragraph" style:parent-style-name="Standard">
      <style:paragraph-properties fo:margin-left="0cm" fo:margin-right="-1.27cm" fo:margin-top="0cm" fo:margin-bottom="0cm" loext:contextual-spacing="false" fo:line-height="150%" fo:text-indent="0cm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-1.27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-1.27cm" fo:margin-top="0cm" fo:margin-bottom="0cm" loext:contextual-spacing="false" fo:line-height="150%" fo:text-indent="0cm" style:auto-text-indent="false"/>
    </style:style>
    <style:style style:name="P8" style:family="paragraph" style:parent-style-name="Standard">
      <style:paragraph-properties fo:margin-left="0cm" fo:margin-right="-1.27cm" fo:margin-top="0cm" fo:margin-bottom="0cm" loext:contextual-spacing="false" fo:line-height="100%" fo:text-indent="0cm" style:auto-text-indent="false"/>
    </style:style>
    <style:style style:name="P9" style:family="paragraph" style:parent-style-name="Standard">
      <style:paragraph-properties fo:margin-left="0cm" fo:margin-right="-1.27cm" fo:margin-top="0cm" fo:margin-bottom="0cm" loext:contextual-spacing="false" fo:line-height="150%" fo:text-indent="0cm" style:auto-text-indent="false"/>
      <style:text-properties fo:font-size="8pt" fo:font-style="italic" style:font-size-asian="8pt" style:font-style-asian="italic" style:font-size-complex="8pt"/>
    </style:style>
    <style:style style:name="P10" style:family="paragraph" style:parent-style-name="Standard">
      <style:paragraph-properties fo:margin-left="0cm" fo:margin-right="-1.27cm" fo:margin-top="0cm" fo:margin-bottom="0cm" loext:contextual-spacing="false" fo:line-height="150%" fo:text-indent="0cm" style:auto-text-indent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margin-left="0cm" fo:margin-right="-1.27cm" fo:margin-top="0cm" fo:margin-bottom="0cm" loext:contextual-spacing="false" fo:line-height="100%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-1.27cm" fo:margin-top="0cm" fo:margin-bottom="0cm" loext:contextual-spacing="false" fo:line-height="150%" fo:text-align="justify" style:justify-single-word="false" fo:text-indent="0cm" style:auto-text-indent="false"/>
      <style:text-properties style:font-name-complex="Calibri1"/>
    </style:style>
    <style:style style:name="P13" style:family="paragraph" style:parent-style-name="Standard">
      <style:paragraph-properties fo:margin-left="0cm" fo:margin-right="-1.27cm" fo:line-height="150%" fo:text-indent="0cm" style:auto-text-indent="false" style:snap-to-layout-grid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-1.27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1.27cm" fo:line-height="150%" fo:text-indent="0cm" style:auto-text-indent="false" style:snap-to-layout-grid="false"/>
    </style:style>
    <style:style style:name="P16" style:family="paragraph" style:parent-style-name="Standard">
      <style:paragraph-properties fo:margin-left="0cm" fo:margin-right="-1.27cm" fo:line-height="100%" fo:text-align="center" style:justify-single-word="false" fo:text-indent="0cm" style:auto-text-indent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margin-left="0cm" fo:margin-right="-1.27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8pt" fo:font-style="italic" style:font-size-asian="8pt" style:font-style-asian="italic" style:font-size-complex="8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fo:font-size="10pt" style:font-size-asian="10pt" style:font-name-complex="Calibri1" style:font-size-complex="10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font-size="10pt" fo:font-style="italic" style:font-size-asian="10pt" style:font-style-asian="italic" style:font-size-complex="10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</style:style>
    <style:style style:name="P27" style:family="paragraph" style:parent-style-name="Standard">
      <style:paragraph-properties fo:margin-left="0cm" fo:margin-right="0.15cm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font-size="10pt" style:font-size-asian="10pt" style:font-name-complex="Calibri1" style:font-size-complex="10pt"/>
    </style:style>
    <style:style style:name="P30" style:family="paragraph" style:parent-style-name="Standard">
      <style:paragraph-properties fo:margin-left="0cm" fo:margin-right="-0.044cm" fo:margin-top="0cm" fo:margin-bottom="0.212cm" loext:contextual-spacing="false" fo:line-height="150%" fo:text-align="start" style:justify-single-word="false" fo:text-indent="0cm" style:auto-text-indent="false" style:text-autospace="none">
        <style:tab-stops>
          <style:tab-stop style:position="8.334cm"/>
        </style:tab-stops>
      </style:paragraph-properties>
      <style:text-properties style:font-name="Times New Roman" fo:font-size="12pt" fo:font-weight="bold" style:font-name-asian="Calibri" style:font-size-asian="12pt" style:font-weight-asian="bold" style:font-name-complex="Calibri1" style:font-size-complex="12pt"/>
    </style:style>
    <style:style style:name="P31" style:family="paragraph" style:parent-style-name="Standard">
      <style:paragraph-properties fo:margin-left="9.991cm" fo:margin-right="0cm" fo:margin-top="0.212cm" fo:margin-bottom="0.212cm" loext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name-complex="Calibri1" style:font-size-complex="10pt"/>
    </style:style>
    <style:style style:name="P32" style:family="paragraph" style:parent-style-name="Standard">
      <style:paragraph-properties fo:margin-left="1.249cm" fo:margin-right="-1.27cm" fo:line-height="100%" fo:text-indent="1.249cm" style:auto-text-indent="false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 style:master-page-name="Standard">
      <style:paragraph-properties style:line-height-at-least="0.353cm" fo:text-align="start" style:justify-single-word="false" style:page-number="auto" style:text-autospace="none"/>
    </style:style>
    <style:style style:name="P34" style:family="paragraph" style:parent-style-name="Standard" style:list-style-name="WW8Num12">
      <style:paragraph-properties fo:margin-left="1.27cm" fo:margin-right="0.25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9pt" style:font-size-asian="9pt" style:font-size-complex="9pt"/>
    </style:style>
    <style:style style:name="P35" style:family="paragraph" style:parent-style-name="Standard" style:list-style-name="WW8Num12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fo:font-size="9pt" style:font-size-asian="9pt" style:font-size-complex="9pt"/>
    </style:style>
    <style:style style:name="P36" style:family="paragraph" style:parent-style-name="Standard" style:list-style-name="WW8Num12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9pt" style:font-size-asian="9pt" style:font-name-complex="Calibri1" style:font-size-complex="9pt"/>
    </style:style>
    <style:style style:name="P37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8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fo:font-weight="normal" style:font-weight-asian="normal" style:font-weight-complex="normal"/>
    </style:style>
    <style:style style:name="P39" style:family="paragraph" style:parent-style-name="Tekst_20_blokowy" style:list-style-name="WW8Num12">
      <style:paragraph-properties fo:margin-left="1.27cm" fo:margin-right="0.25cm" fo:margin-top="0cm" fo:margin-bottom="0cm" loext:contextual-spacing="false" fo:line-height="100%" fo:text-indent="-0.635cm" style:auto-text-indent="false">
        <style:tab-stops>
          <style:tab-stop style:position="0.635cm"/>
          <style:tab-stop style:position="1.251cm"/>
        </style:tab-stops>
      </style:paragraph-properties>
      <style:text-properties style:font-name="Times New Roman"/>
    </style:style>
    <style:style style:name="T1" style:family="text">
      <style:text-properties style:font-name-complex="Calibri1"/>
    </style:style>
    <style:style style:name="T2" style:family="text">
      <style:text-properties fo:font-size="12pt" fo:font-weight="bold" style:font-size-asian="12pt" style:font-weight-asian="bold" style:font-name-complex="Calibri1" style:font-size-complex="12pt"/>
    </style:style>
    <style:style style:name="T3" style:family="text">
      <style:text-properties fo:font-size="16pt" style:font-size-asian="16pt" style:font-name-complex="Calibri1" style:font-size-complex="16pt"/>
    </style:style>
    <style:style style:name="T4" style:family="text">
      <style:text-properties fo:font-size="16pt" fo:font-weight="bold" style:font-size-asian="16pt" style:font-weight-asian="bold" style:font-name-complex="Calibri1" style:font-size-complex="16pt"/>
    </style:style>
    <style:style style:name="T5" style:family="text">
      <style:text-properties fo:font-size="13pt" style:font-size-asian="13pt" style:font-name-complex="Calibri1" style:font-size-complex="13pt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3pt" fo:font-weight="bold" style:font-size-asian="13pt" style:font-weight-asian="bold" style:font-name-complex="Calibri1" style:font-size-complex="13pt"/>
    </style:style>
    <style:style style:name="T8" style:family="text">
      <style:text-properties fo:font-size="10pt" fo:font-style="italic" fo:font-weight="bold" style:font-size-asian="10pt" style:font-style-asian="italic" style:font-weight-asian="bold" style:font-name-complex="Calibri1" style:font-size-complex="10pt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style:font-size-asian="10pt" style:font-weight-asian="bold" style:font-name-complex="Calibri1" style:font-size-complex="10pt"/>
    </style:style>
    <style:style style:name="T12" style:family="text">
      <style:text-properties style:text-position="super 58%"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14" style:family="text">
      <style:text-properties style:text-position="super 58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text-position="super 58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text-position="super 58%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text-position="super 58%" style:font-name="Times New Roman" fo:font-size="12pt" style:font-name-asian="Calibri" style:font-size-asian="12pt" style:font-name-complex="Times New Roman" style:font-size-complex="12pt"/>
    </style:style>
    <style:style style:name="T18" style:family="text">
      <style:text-properties style:text-position="super 58%" style:font-name="Times New Roman" fo:font-size="11pt" style:font-name-asian="Times New Roman" style:font-size-asian="11pt" style:font-name-complex="Times New Roman" style:font-size-complex="11pt"/>
    </style:style>
    <style:style style:name="T19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fo:font-style="italic" style:font-size-asian="9pt" style:font-style-asian="italic" style:font-size-complex="9pt"/>
    </style:style>
    <style:style style:name="T22" style:family="text">
      <style:text-properties fo:font-size="9pt" fo:font-style="italic" style:font-size-asian="9pt" style:font-style-asian="italic" style:font-name-complex="Arial" style:font-size-complex="9pt"/>
    </style:style>
    <style:style style:name="T23" style:family="text">
      <style:text-properties fo:font-size="9pt" fo:font-style="italic" style:font-name-asian="Calibri1" style:font-size-asian="9pt" style:font-style-asian="italic" style:font-name-complex="Calibri1" style:font-size-complex="9pt"/>
    </style:style>
    <style:style style:name="T24" style:family="text">
      <style:text-properties fo:font-size="9pt" style:font-name-asian="Calibri1" style:font-size-asian="9pt" style:font-name-complex="Calibri1" style:font-size-complex="9pt"/>
    </style:style>
    <style:style style:name="T25" style:family="text">
      <style:text-properties style:text-underline-style="solid" style:text-underline-width="auto" style:text-underline-color="font-color" style:font-name-complex="Calibri1"/>
    </style:style>
    <style:style style:name="T26" style:family="text">
      <style:text-properties style:font-name="Times New Roman1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2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8" style:family="text">
      <style:text-properties style:font-name="Times New Roman" fo:font-size="10pt" style:font-size-asian="10pt" style:font-name-complex="Times New Roman" style:font-size-complex="10pt"/>
    </style:style>
    <style:style style:name="T29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style:font-size-asian="12pt" style:font-name-complex="Times New Roman" style:font-size-complex="12pt"/>
    </style:style>
    <style:style style:name="T36" style:family="text">
      <style:text-properties style:font-name="Times New Roman" fo:font-size="18pt" fo:font-weight="normal" style:font-name-asian="Times New Roman" style:font-size-asian="18pt" style:font-weight-asian="normal" style:font-name-complex="Times New Roman" style:font-size-complex="18pt" style:font-weight-complex="normal"/>
    </style:style>
    <style:style style:name="T37" style:family="text">
      <style:text-properties style:font-name="Times New Roman" fo:font-size="18pt" style:font-name-asian="Times New Roman" style:font-size-asian="18pt" style:font-name-complex="Times New Roman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KD-25<text:tab/><text:tab/><text:tab/><text:tab/><text:tab/><text:tab/><text:tab/><text:tab/><text:tab/><text:tab/><text:span text:style-name="T28">Rawicz,</text:span><text:span text:style-name="T27"> ............................</text:span></text:p>
      <text:p text:style-name="P4"/>
      <text:p text:style-name="P2"><text:tab/><text:tab/><text:tab/><text:tab/><text:tab/><text:tab/></text:p>
      <text:p text:style-name="P25">...................................................</text:p>
      <text:p text:style-name="P26"><text:span text:style-name="T12"><text:s text:c="13"/>(</text:span><text:span text:style-name="T13">oznaczenie</text:span><text:span text:style-name="T12"> </text:span><text:span text:style-name="T13">przedsiębiorcy</text:span><text:span text:style-name="T12">) </text:span></text:p>
      <text:p text:style-name="P25">...................................................</text:p>
      <text:p text:style-name="P26"><text:span text:style-name="T12"><text:tab/>(</text:span><text:span text:style-name="T13">adres</text:span><text:span text:style-name="T12"> </text:span><text:span text:style-name="T13">i</text:span><text:span text:style-name="T12"> </text:span><text:span text:style-name="T13">siedziba</text:span><text:span text:style-name="T12">)</text:span></text:p>
      <text:p text:style-name="P26"><text:span text:style-name="T30">........................................... <text:tab/><text:tab/><text:tab/><text:tab/><text:tab/></text:span><text:span text:style-name="T32">Starostwo</text:span><text:span text:style-name="T31"> </text:span><text:span text:style-name="T32">Powiatowe</text:span><text:span text:style-name="T31"> </text:span><text:span text:style-name="T32">w</text:span><text:span text:style-name="T31"> </text:span><text:span text:style-name="T32">Rawiczu</text:span><text:span text:style-name="T31"> <text:s text:c="14"/></text:span></text:p>
      <text:p text:style-name="P38"><text:span text:style-name="T12"><text:s text:c="9"/>(</text:span><text:span text:style-name="T13">dane</text:span><text:span text:style-name="T12"> </text:span><text:span text:style-name="T13">kontaktowe</text:span><text:span text:style-name="T12"> </text:span><text:span text:style-name="T13">przedsiębiorcy</text:span><text:span text:style-name="T12">)</text:span><text:span text:style-name="T30"><text:tab/><text:tab/><text:tab/><text:tab/> <text:s text:c="11"/></text:span><text:span text:style-name="T35">Wydział</text:span><text:span text:style-name="T30"> </text:span><text:span text:style-name="T35">Komunikacji</text:span><text:span text:style-name="T30"> </text:span><text:span text:style-name="T35">i</text:span><text:span text:style-name="T30"> </text:span><text:span text:style-name="T35">Dróg</text:span></text:p>
      <text:p text:style-name="P38"><text:span text:style-name="T27">....................................................<text:tab/></text:span><text:span text:style-name="T30"><text:tab/><text:tab/> <text:s text:c="13"/><text:tab/></text:span><text:span text:style-name="T35">ul</text:span><text:span text:style-name="T30">. </text:span><text:span text:style-name="T35">Rynek</text:span><text:span text:style-name="T30"> 17</text:span></text:p>
      <text:p text:style-name="P38"><text:span text:style-name="T12"><text:s text:c="5"/>(</text:span><text:span text:style-name="T13">numer</text:span><text:span text:style-name="T12"> </text:span><text:span text:style-name="T17">identyfikacji</text:span><text:span text:style-name="T12"> </text:span><text:span text:style-name="T17">podatkowej</text:span><text:span text:style-name="T12"> </text:span><text:span text:style-name="T17">NIP</text:span><text:span text:style-name="T12">)</text:span><text:span text:style-name="T37"><text:tab/></text:span><text:span text:style-name="T30"><text:tab/><text:tab/><text:tab/><text:tab/>63-900 </text:span><text:span text:style-name="T35">Rawicz</text:span></text:p>
      <text:p text:style-name="P37">....................................................</text:p>
      <text:p text:style-name="P26"><text:span text:style-name="T18"><text:s/>(</text:span><text:span text:style-name="T19">informacja</text:span><text:span text:style-name="T18"> </text:span><text:span text:style-name="T19">o</text:span><text:span text:style-name="T18"> </text:span><text:span text:style-name="T19">wpisie</text:span><text:span text:style-name="T18"> </text:span><text:span text:style-name="T19">do</text:span><text:span text:style-name="T18"> </text:span><text:span text:style-name="T19">CEIDG</text:span><text:span text:style-name="T18"> </text:span><text:span text:style-name="T19">lub</text:span><text:span text:style-name="T18"> </text:span><text:span text:style-name="T19">numer</text:span><text:span text:style-name="T18"> </text:span><text:span text:style-name="T19">KRS</text:span><text:span text:style-name="T18">)</text:span><text:span text:style-name="T12"><text:tab/></text:span><text:span text:style-name="T30"><text:tab/><text:tab/><text:tab/><text:tab/><text:tab/></text:span></text:p>
      <text:p text:style-name="P17"/>
      <text:p text:style-name="P16"/>
      <text:p text:style-name="P3"><text:tab/><text:tab/><text:tab/><text:tab/><text:tab/><text:tab/><text:tab/></text:p>
      <text:p text:style-name="Standard"/>
      <text:p text:style-name="P30"/>
      <text:p text:style-name="P32">Wniosek<text:span text:style-name="T1"> o </text:span>wydanie<text:span text:style-name="T1"> <text:s/></text:span>zaświadczenia<text:span text:style-name="T1"> </text:span>na<text:span text:style-name="T1"> </text:span>przewozy<text:span text:style-name="T1"> </text:span>drogowe<text:span text:style-name="T1"> </text:span>na<text:span text:style-name="T1"> </text:span>potrzeby<text:span text:style-name="T1"> </text:span>własne</text:p>
      <text:p text:style-name="P14"><text:span text:style-name="T26"></text:span><text:span text:style-name="T3">⁬⁬</text:span><text:span text:style-name="T5"> </text:span><text:span text:style-name="T6">osób</text:span><text:span text:style-name="T7"> <text:s text:c="8"/></text:span><text:span text:style-name="T26"></text:span><text:span text:style-name="T4">⁬</text:span><text:span text:style-name="T5"> </text:span><text:span text:style-name="T6">rzeczy</text:span><text:span text:style-name="T7"> </text:span><text:span text:style-name="T2"><text:s/></text:span></text:p>
      <text:p text:style-name="P14"/>
      <text:p text:style-name="P27">Przewozy<text:span text:style-name="T1"> </text:span>drogowe<text:span text:style-name="T1"> </text:span>będą<text:span text:style-name="T1"> </text:span>wykonywane<text:span text:style-name="T1"> </text:span>następującymi<text:span text:style-name="T1"> </text:span>pojazdami<text:span text:style-name="T1"> </text:span>będącymi<text:span text:style-name="T1"> </text:span>w<text:span text:style-name="T1"> </text:span>dyspozycji<text:span text:style-name="T1"> </text:span>wnioskodawcy<text:span text:style-name="T1">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Rodzaj<text:span text:style-name="T1"> </text:span>pojazdu</text:p>
          </table:table-cell>
          <table:table-cell table:style-name="Tabela2.B1" office:value-type="string">
            <text:p text:style-name="P13">Liczba</text:p>
          </table:table-cell>
        </table:table-row>
        <table:table-row table:style-name="Tabela2.2">
          <table:table-cell table:style-name="Tabela2.A1" office:value-type="string">
            <text:p text:style-name="P1">Pojazd<text:span text:style-name="T1"> </text:span>samochodowy<text:span text:style-name="T1"> </text:span>przewożący<text:span text:style-name="T1"> nie </text:span>więcej<text:span text:style-name="T1"> </text:span>niż<text:span text:style-name="T1"> 9 </text:span>osób<text:span text:style-name="T1"> </text:span>łącznie<text:span text:style-name="T1"> </text:span>z<text:span text:style-name="T1"> </text:span>kierowcą</text:p>
            <text:p text:style-name="P1"/>
          </table:table-cell>
          <table:table-cell table:style-name="Tabela2.B1" office:value-type="string">
            <text:p text:style-name="P15"/>
          </table:table-cell>
        </table:table-row>
        <table:table-row table:style-name="Tabela2.2">
          <table:table-cell table:style-name="Tabela2.A1" office:value-type="string">
            <text:p text:style-name="P1">Pojazd<text:span text:style-name="T1"> </text:span>samochodowy<text:span text:style-name="T1"> <text:s/></text:span>o<text:span text:style-name="T1"> </text:span>d<text:span text:style-name="T1">.</text:span>m<text:span text:style-name="T1">.</text:span>c<text:span text:style-name="T1">. </text:span>powyżej<text:span text:style-name="T1"> 3,5</text:span>t<text:span text:style-name="T1"> </text:span>przewożący<text:span text:style-name="T1"> </text:span>rzeczy<text:span text:style-name="T1"> <text:s/></text:span>lub<text:span text:style-name="T1"> </text:span>zespół<text:span text:style-name="T1"> </text:span>pojazdów</text:p>
            <text:p text:style-name="P1"/>
          </table:table-cell>
          <table:table-cell table:style-name="Tabela2.B1" office:value-type="string">
            <text:p text:style-name="P15"/>
          </table:table-cell>
        </table:table-row>
      </table:table>
      <text:p text:style-name="P6"/>
      <text:p text:style-name="P6"/>
      <text:p text:style-name="P6"/>
      <text:p text:style-name="P6"/>
      <text:p text:style-name="P8"><text:span text:style-name="T10">Do</text:span><text:span text:style-name="T11"> </text:span><text:span text:style-name="T10">wniosku</text:span><text:span text:style-name="T11"> </text:span><text:span text:style-name="T10">załączam</text:span><text:span text:style-name="T11"> </text:span><text:span text:style-name="T10">wymagane</text:span><text:span text:style-name="T11"> </text:span><text:span text:style-name="T10">przepisami</text:span><text:span text:style-name="T11"> </text:span><text:span text:style-name="T10">prawa</text:span><text:span text:style-name="T11"> </text:span><text:span text:style-name="T10">dokumenty</text:span><text:span text:style-name="T11"> </text:span><text:span text:style-name="T8">(</text:span><text:span text:style-name="T9">zaznaczyć</text:span><text:span text:style-name="T8"> </text:span><text:span text:style-name="T9">właściwe</text:span><text:span text:style-name="T8">)</text:span><text:span text:style-name="T25">:</text:span></text:p>
      <text:list xml:id="list1467242283" text:style-name="WW8Num12">
        <text:list-item>
          <text:p text:style-name="P39"><text:span text:style-name="T24">1.</text:span><text:span text:style-name="T20">Oświadczenie</text:span><text:span text:style-name="T24"> </text:span><text:span text:style-name="T20">o</text:span><text:span text:style-name="T24"> </text:span><text:span text:style-name="T20">zamiarze</text:span><text:span text:style-name="T24"> </text:span><text:span text:style-name="T20">zatrudnienia</text:span><text:span text:style-name="T24"> </text:span><text:span text:style-name="T20">kierowców</text:span><text:span text:style-name="T24"> </text:span><text:span text:style-name="T20">lub</text:span><text:span text:style-name="T24"> </text:span><text:span text:style-name="T20">oświadczenie</text:span><text:span text:style-name="T24"> </text:span><text:span text:style-name="T20">o</text:span><text:span text:style-name="T24"> </text:span><text:span text:style-name="T20">zamiarze</text:span><text:span text:style-name="T24"> </text:span><text:span text:style-name="T20">współpracy</text:span><text:span text:style-name="T24"> </text:span><text:span text:style-name="T20">z</text:span><text:span text:style-name="T24"> </text:span><text:span text:style-name="T20">osobami</text:span><text:span text:style-name="T24"> </text:span><text:span text:style-name="T20">niezatrudnionym</text:span><text:span text:style-name="T24"> </text:span><text:span text:style-name="T20">lecz</text:span><text:span text:style-name="T24"> </text:span><text:span text:style-name="T20">wykonującymi</text:span><text:span text:style-name="T24"> </text:span><text:span text:style-name="T20">osobiście</text:span><text:span text:style-name="T24"> </text:span><text:span text:style-name="T20">przewozy</text:span><text:span text:style-name="T24"> </text:span><text:span text:style-name="T20">na</text:span><text:span text:style-name="T24"> </text:span><text:span text:style-name="T20">rzecz</text:span><text:span text:style-name="T24"> </text:span><text:span text:style-name="T20">przedsiębiorcy</text:span><text:span text:style-name="T24"> (</text:span><text:span text:style-name="T22">niepotrzebne</text:span><text:span text:style-name="T23"> </text:span><text:span text:style-name="T21">skreślić)</text:span><text:span text:style-name="T23">,</text:span></text:p>
        </text:list-item>
        <text:list-item>
          <text:p text:style-name="P34"><text:span text:style-name="T1">2.</text:span>Wykaz<text:span text:style-name="T1"> </text:span>pojazdów<text:span text:style-name="T1"> </text:span>samochodowych<text:span text:style-name="T1">,</text:span></text:p>
        </text:list-item>
        <text:list-item>
          <text:p text:style-name="P35"><text:span text:style-name="T1">3.</text:span>Dowód<text:span text:style-name="T1"> </text:span>wpłaty<text:span text:style-name="T1"> </text:span>za<text:span text:style-name="T1"> </text:span>wydanie<text:span text:style-name="T1"> </text:span>zaświadczenia<text:span text:style-name="T1"> </text:span></text:p>
        </text:list-item>
        <text:list-item>
          <text:p text:style-name="P36">4.Inne dokumenty …....................................................................................................................................................................</text:p>
        </text:list-item>
      </text:list>
      <text:p text:style-name="P11"/>
      <text:p text:style-name="P28"/>
      <text:p text:style-name="P28"/>
      <text:p text:style-name="P28"/>
      <text:p text:style-name="P28"/>
      <text:p text:style-name="P28"/>
      <text:p text:style-name="P28"/>
      <text:p text:style-name="P29">…………………………………………………...<text:tab/><text:tab/><text:tab/><text:tab/>………......…...........................…..</text:p>
      <text:p text:style-name="P18"><text:span text:style-name="T1"><text:s text:c="21"/>(</text:span>data<text:span text:style-name="T1"> </text:span>i<text:span text:style-name="T1"> </text:span>podpis<text:span text:style-name="T1"> </text:span>osoby<text:span text:style-name="T1"> </text:span>przyjmującej<text:span text:style-name="T1"> </text:span>wniosek<text:span text:style-name="T1">)<text:tab/><text:tab/><text:tab/><text:tab/> <text:s text:c="20"/>(</text:span>czytelny<text:span text:style-name="T1"> </text:span>podpis<text:span text:style-name="T1"> </text:span>wnioskodawcy</text:p>
      <text:p text:style-name="P18"><text:span text:style-name="T1"><text:s text:c="198"/>- </text:span>imię<text:span text:style-name="T1"> </text:span>i<text:span text:style-name="T1"> </text:span>nazwisko</text:p>
      <text:p text:style-name="P31"/>
      <text:p text:style-name="P19">.</text:p>
      <text:p text:style-name="P19"/>
      <text:p text:style-name="P19"/>
      <text:p text:style-name="P20"/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23">ADNOTACJE<text:span text:style-name="T1"> </text:span>URZĘDOWE</text:p>
            <text:p text:style-name="P24">W<text:span text:style-name="T1"> </text:span>dniu<text:span text:style-name="T1">……………......…………….. </text:span>Wydano<text:span text:style-name="T1"> </text:span>zaświadczenie<text:span text:style-name="T1"> </text:span>nr<text:span text:style-name="T1"> ……………...……………..………………………..</text:span></text:p>
            <text:p text:style-name="P24">oraz<text:span text:style-name="T1"> </text:span>wypisy<text:span text:style-name="T1"> </text:span>z<text:span text:style-name="T1"> </text:span>zaświadczenia<text:span text:style-name="T1"> </text:span>sztuk<text:span text:style-name="T1"> ….……………… </text:span></text:p>
            <text:p text:style-name="P24">druki<text:span text:style-name="T1"> </text:span>nr<text:span text:style-name="T1"> </text:span>od<text:span text:style-name="T1">…….........................................................................………………………………… </text:span></text:p>
            <text:p text:style-name="P24">druki<text:span text:style-name="T1"> </text:span>nr<text:span text:style-name="T1"> </text:span>do<text:span text:style-name="T1"> .................................................................…………………............................ </text:span></text:p>
            <text:p text:style-name="P24">zgodnie<text:span text:style-name="T1"> </text:span>z<text:span text:style-name="T1"> </text:span>wnioskiem<text:span text:style-name="T1"> </text:span>przedsiębiorcy<text:span text:style-name="T1">.</text:span></text:p>
            <text:p text:style-name="P21">Data<text:span text:style-name="T1"> </text:span>i<text:span text:style-name="T1"> </text:span>podpis<text:span text:style-name="T1">: </text:span></text:p>
          </table:table-cell>
        </table:table-row>
      </table:table>
      <text:p text:style-name="P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">POTWIERDZENIE<text:span text:style-name="T1"> </text:span>ODBIORU</text:p>
            <text:p text:style-name="P7">Potwierdzam<text:span text:style-name="T1"> </text:span>odbiór<text:span text:style-name="T1"> </text:span>zaświadczenia<text:span text:style-name="T1"> </text:span>i<text:span text:style-name="T1"> </text:span>wypisów<text:span text:style-name="T1"> </text:span>w<text:span text:style-name="T1"> </text:span>dn<text:span text:style-name="T1">. …………………………………………………………………………………………………….……</text:span></text:p>
            <text:p text:style-name="P7"/>
            <text:p text:style-name="P12"><text:s text:c="111"/>…………….………………….</text:p>
            <text:p text:style-name="P22"><text:span text:style-name="T1">(</text:span>czytelny<text:span text:style-name="T1"> </text:span>podpis<text:span text:style-name="T1"> </text:span>wnioskodawcy<text:span text:style-name="T1"> </text:span>lub<text:span text:style-name="T1"> </text:span>osoby<text:span text:style-name="T1"> </text:span>upoważnionej<text:span text:style-name="T1">)</text:span></text:p>
          </table:table-cell>
        </table:table-row>
      </table:table>
      <text:p text:style-name="P7"/>
      <text:p text:style-name="P20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blokowy" style:display-name="Tekst blokowy" style:family="paragraph" style:parent-style-name="Standard">
      <style:paragraph-properties fo:margin-left="0.501cm" fo:margin-right="0.249cm" fo:margin-top="0.212cm" fo:margin-bottom="0cm" loext:contextual-spacing="false" fo:line-height="150%" fo:text-align="justify" style:justify-single-word="false" fo:text-indent="-0.501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2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Courier" style:font-family-complex="Courier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29T12:39:07.91</meta:creation-date>
    <meta:editing-duration>PT55M23S</meta:editing-duration>
    <meta:editing-cycles>10</meta:editing-cycles>
    <meta:generator>LibreOffice/6.3.3.2$Windows_X86_64 LibreOffice_project/a64200df03143b798afd1ec74a12ab50359878ed</meta:generator>
    <dc:date>2022-11-28T12:43:13.159000000</dc:date>
    <meta:print-date>2017-10-26T11:31:30.19</meta:print-date>
    <meta:document-statistic meta:table-count="3" meta:image-count="0" meta:object-count="0" meta:page-count="2" meta:paragraph-count="40" meta:word-count="200" meta:character-count="2627" meta:non-whitespace-character-count="1983"/>
  </office:meta>
</office:document-meta>
</file>