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4f556"/>
    </style:style>
    <style:style style:name="P2" style:family="paragraph" style:parent-style-name="Standard">
      <style:paragraph-properties fo:text-align="start" style:justify-single-word="false"/>
      <style:text-properties style:font-name="Calibri" officeooo:paragraph-rsid="0004f556"/>
    </style:style>
    <style:style style:name="P3" style:family="paragraph" style:parent-style-name="Standard">
      <style:paragraph-properties fo:text-align="start" style:justify-single-word="false"/>
      <style:text-properties style:font-name="Calibri" fo:font-weight="bold" officeooo:paragraph-rsid="0004f55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04f556"/>
    </style:style>
    <style:style style:name="P5" style:family="paragraph" style:parent-style-name="Standard">
      <style:paragraph-properties fo:text-align="center" style:justify-single-word="false"/>
      <style:text-properties style:font-name="Calibri" officeooo:paragraph-rsid="0007115b"/>
    </style:style>
    <style:style style:name="P6" style:family="paragraph" style:parent-style-name="Standard">
      <style:paragraph-properties fo:text-align="end" style:justify-single-word="false"/>
      <style:text-properties style:font-name="Calibri" officeooo:paragraph-rsid="0004f556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officeooo:paragraph-rsid="00082fce"/>
    </style:style>
    <style:style style:name="T1" style:family="text">
      <style:text-properties officeooo:rsid="0004f55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115b" style:font-weight-asian="bold" style:font-weight-complex="bold"/>
    </style:style>
    <style:style style:name="T4" style:family="text">
      <style:text-properties fo:font-weight="bold" officeooo:rsid="000717ac" style:font-weight-asian="bold" style:font-weight-complex="bold"/>
    </style:style>
    <style:style style:name="T5" style:family="text">
      <style:text-properties officeooo:rsid="0007115b"/>
    </style:style>
    <style:style style:name="T6" style:family="text">
      <style:text-properties officeooo:rsid="000717ac"/>
    </style:style>
    <style:style style:name="T7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KD-</text:span><text:span text:style-name="T3">20</text:span><text:span text:style-name="T2">/1</text:span><text:tab/><text:tab/><text:tab/><text:tab/><text:tab/><text:tab/><text:tab/>Rawicz, dnia .......................................…..</text:p>
      <text:p text:style-name="P1"/>
      <text:p text:style-name="P1"/>
      <text:p text:style-name="P1"/>
      <text:p text:style-name="P1"><text:s/></text:p>
      <text:p text:style-name="P2">....................................................................</text:p>
      <text:p text:style-name="P2"><text:s text:c="4"/>(imię i nazwisko lub nazwa właściciela)</text:p>
      <text:p text:style-name="P1"/>
      <text:p text:style-name="P2">.................................................................….</text:p>
      <text:p text:style-name="P2"><text:s/></text:p>
      <text:p text:style-name="P2">.....................................................................</text:p>
      <text:p text:style-name="P2"><text:s text:c="21"/>(adres właściciela) </text:p>
      <text:p text:style-name="P2"/>
      <text:p text:style-name="P2">.....................................................................</text:p>
      <text:p text:style-name="P2"><text:s text:c="18"/>(numer pesel lub regon)<text:tab/><text:tab/><text:tab/><text:tab/><text:span text:style-name="T4">S</text:span><text:span text:style-name="T2">tarostwo Powiatowe w Rawiczu</text:span></text:p>
      <text:p text:style-name="P3"/>
      <text:p text:style-name="P3"><text:tab/><text:tab/><text:tab/><text:tab/><text:tab/><text:tab/><text:tab/><text:tab/> <text:s text:c="4"/>Wydział Komunikacji i Dró<text:span text:style-name="T1">g</text:span></text:p>
      <text:p text:style-name="P2"/>
      <text:p text:style-name="P2"/>
      <text:p text:style-name="P4"><text:span text:style-name="T2">Wniosek</text:span></text:p>
      <text:p text:style-name="P2"/>
      <text:p text:style-name="P7">Proszę o <text:span text:style-name="T5">zwrot</text:span> zatrzymanego dowodu rejestracyjnego <text:span text:style-name="T5">wydanego dla</text:span> pojazdu<text:line-break/><text:span text:style-name="T7">marki..................................................., o numerze rejestracyjnym……………………………..………….<text:line-break/>numer podwozia/ramy……………………………………………………………….………………………………………….<text:line-break/>w związku z ustaniem przyczyny zatrzymania.</text:span></text:p>
      <text:p text:style-name="P7"/>
      <text:p text:style-name="P1"><text:line-break/><text:line-break/><text:line-break/><text:line-break/><text:line-break/><text:line-break/><text:line-break/><text:line-break/><text:line-break/></text:p>
      <text:p text:style-name="P6">......................................................................…</text:p>
      <text:p text:style-name="P2"><text:tab/><text:tab/><text:tab/><text:tab/><text:tab/><text:tab/><text:tab/><text:tab/><text:tab/><text:tab/>(podpis<text:span text:style-name="T1">)</text:span></text:p>
      <text:p text:style-name="P2"><text:line-break/><text:line-break/><text:line-break/>Kwituję odbiór zatrzymanego dowodu rejestracyjnego dnia............................................................….<text:line-break/><text:line-break/><text:tab/><text:tab/><text:tab/><text:tab/><text:tab/><text:tab/><text:tab/><text:tab/>.............................................................…</text:p>
      <text:p text:style-name="P5"><text:tab/><text:tab/><text:tab/><text:tab/><text:tab/><text:tab/><text:tab/><text:tab/>(podpis<text:span text:style-name="T5">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08:20:15.819000000</meta:creation-date>
    <dc:date>2023-01-17T13:28:20.725000000</dc:date>
    <meta:editing-duration>PT15M50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8" meta:word-count="60" meta:character-count="1132" meta:non-whitespace-character-count="980"/>
  </office:meta>
</office:document-meta>
</file>